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cademico" svg:font-family="Academic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cademico" fo:font-weight="bold" style:font-weight-asian="bold"/>
    </style:style>
    <style:style style:name="P2" style:parent-style-name="Standard" style:family="paragraph">
      <style:text-properties style:font-name="Academico" fo:font-weight="bold" style:font-weight-asian="bold"/>
    </style:style>
    <style:style style:name="P3" style:parent-style-name="Standard" style:family="paragraph">
      <style:text-properties style:font-name="Academico" fo:font-weight="bold" style:font-weight-asian="bold"/>
    </style:style>
    <style:style style:name="P4" style:parent-style-name="Standard" style:family="paragraph">
      <style:text-properties style:font-name="Academico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Academico"/>
    </style:style>
    <style:style style:name="P7" style:parent-style-name="Standard" style:family="paragraph">
      <style:paragraph-properties fo:text-align="justify"/>
      <style:text-properties style:font-name="Academico"/>
    </style:style>
    <style:style style:name="P8" style:parent-style-name="Standard" style:family="paragraph">
      <style:paragraph-properties fo:text-align="justify"/>
      <style:text-properties style:font-name="Academico"/>
    </style:style>
    <style:style style:name="P9" style:parent-style-name="Standard" style:family="paragraph">
      <style:paragraph-properties fo:text-align="justify"/>
      <style:text-properties style:font-name="Academico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Academico"/>
    </style:style>
  </office:automatic-styles>
  <office:body>
    <office:text text:use-soft-page-breaks="true">
      <text:p text:style-name="P1">VITAE (actualización 15.11.2024)</text:p>
      <text:p text:style-name="P2"/>
      <text:p text:style-name="P3">Daniel Alvarez Veizaga</text:p>
      <text:p text:style-name="P4"/>
      <text:p text:style-name="P5"><text:span text:style-name="T6">Ganador del primer premio y el premio del público en el Concurso Internacional de Composición <text:s/>“Euregio Klassika” (2024) en Italia. También fue laureado en los siguientes certámenes: Concurso Internacional de Composición “Carlos Guastavino” (2023) organizado por el Festival Internacional “SONUS”; XXI Concurso Municipal de Composición Musical “Adrián Patiño” en Bolivia; III Internacional Piano &amp; Composition Competition “World Teachers Association” en Argentina; “Classical Music Stars” (2024) en Polonia; IX Concurso Municipal de Artes de los Nuevos Medios en Bolivia (2021); “Ideas Creativas” (2020) organizado por la <text:s/>Fundación Cultural del Banco Nacional de Bolivia. Desde el 2021 es miembro de la Asociación Argentina de Compositores.</text:span></text:p>
      <text:p text:style-name="P7"/>
      <text:p text:style-name="P8">Daniel ha tocado como solista de piano con la Master Orchestra en Verona (Italia), la Orquesta Sinfónica Nacional de Bolivia y la Orquesta Sinfónica de El Alto. Como pianista fue ganador del “II Concurso Internacional Festival de Pianistas” en Argentina. Recibió la medalla “Genoveva Ríos” otorgado por la Prefectura de Oruro (Bolivia).</text:p>
      <text:p text:style-name="P9"/>
      <text:p text:style-name="P10"><text:span text:style-name="T11">Estudió en la Hochschule für Musik Karlsruhe (Alemania), la Universidad Nacional de las Artes en Buenos Aires (Argentina) y el Conservatorio Plurinacional de Música (Bolivia), siendo sus principales profesores y mentores en piano: Dr. h. c. Kalle Randalu, Aldo Antognazzi, Grace Rodríguez y Sarah Ismael. En composición: Omar Rojas, Georgina Derbez, Elena Larionow y Miguel Rive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cademico" svg:font-family="Academic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sar</meta:initial-creator>
    <dc:creator>Cesar Alvarez</dc:creator>
    <meta:creation-date>2024-11-16T02:35:00Z</meta:creation-date>
    <dc:date>2024-11-16T02:35:00Z</dc:date>
    <meta:template xlink:href="Normal" xlink:type="simple"/>
    <meta:editing-cycles>2</meta:editing-cycles>
    <meta:editing-duration>PT120S</meta:editing-duration>
    <meta:document-statistic meta:page-count="1" meta:paragraph-count="3" meta:word-count="234" meta:character-count="1518" meta:row-count="10" meta:non-whitespace-character-count="1287"/>
  </office:meta>
</office:document-meta>
</file>